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C4000008345DA5ED6C68C52B6B.png" manifest:media-type="image/png"/>
  <manifest:file-entry manifest:full-path="Pictures/10000001000001F4000001F4B3D25C9B8F5BCA1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face style:name="NewsGotT1" svg:font-family="NewsGotT"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Footer">
      <style:paragraph-properties fo:margin-top="0.741cm" fo:margin-bottom="0cm" style:contextual-spacing="false"/>
    </style:style>
    <style:style style:name="P2"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1" officeooo:rsid="0030e688" officeooo:paragraph-rsid="0030e688" fo:hyphenate="false" fo:hyphenation-remain-char-count="2" fo:hyphenation-push-char-count="2" loext:hyphenation-no-caps="false"/>
    </style:style>
    <style:style style:name="P3" style:family="paragraph" style:parent-style-name="Text_20_body">
      <style:text-properties style:font-name="NewsGotT1"/>
    </style:style>
    <style:style style:name="P4"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fo:hyphenate="false" fo:hyphenation-remain-char-count="2" fo:hyphenation-push-char-count="2" loext:hyphenation-no-caps="false"/>
    </style:style>
    <style:style style:name="P5"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officeooo:paragraph-rsid="0030e688" fo:hyphenate="false" fo:hyphenation-remain-char-count="2" fo:hyphenation-push-char-count="2" loext:hyphenation-no-caps="false"/>
    </style:style>
    <style:style style:name="P6"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officeooo:paragraph-rsid="0030f90e" fo:hyphenate="false" fo:hyphenation-remain-char-count="2" fo:hyphenation-push-char-count="2" loext:hyphenation-no-caps="false"/>
    </style:style>
    <style:style style:name="P7"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fo:font-weight="bold" style:font-weight-asian="bold" style:font-weight-complex="bold" fo:hyphenate="false" fo:hyphenation-remain-char-count="2" fo:hyphenation-push-char-count="2" loext:hyphenation-no-caps="false"/>
    </style:style>
    <style:style style:name="P8"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fo:font-weight="bold" officeooo:paragraph-rsid="0030f90e" style:font-weight-asian="bold" style:font-weight-complex="bold" fo:hyphenate="false" fo:hyphenation-remain-char-count="2" fo:hyphenation-push-char-count="2" loext:hyphenation-no-caps="false"/>
    </style:style>
    <style:style style:name="P9"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1" fo:font-weight="bold" style:font-weight-asian="bold" style:font-weight-complex="bold" fo:hyphenate="false" fo:hyphenation-remain-char-count="2" fo:hyphenation-push-char-count="2" loext:hyphenation-no-caps="false"/>
    </style:style>
    <style:style style:name="P10"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1" fo:font-weight="bold" officeooo:rsid="00356eb3" officeooo:paragraph-rsid="00356eb3" style:font-weight-asian="bold" style:font-weight-complex="bold" fo:hyphenate="false" fo:hyphenation-remain-char-count="2" fo:hyphenation-push-char-count="2" loext:hyphenation-no-caps="false"/>
    </style:style>
    <style:style style:name="P11" style:family="paragraph" style:parent-style-name="Text_20_body" style:master-page-name="">
      <loext:graphic-properties draw:fill="none"/>
      <style:paragraph-properties fo:margin-left="0cm" fo:margin-right="-0.199cm" fo:line-height="200%" fo:text-align="center" style:justify-single-word="false" fo:orphans="0" fo:widows="0" fo:hyphenation-ladder-count="no-limit" fo:text-indent="0cm" style:auto-text-indent="false" style:page-number="auto" fo:background-color="transparent" style:writing-mode="lr-tb"/>
      <style:text-properties style:font-name="NewsGotT1" fo:font-size="54pt" officeooo:paragraph-rsid="0030e688" style:font-size-asian="54pt" style:font-size-complex="54pt" fo:hyphenate="false" fo:hyphenation-remain-char-count="2" fo:hyphenation-push-char-count="2" loext:hyphenation-no-caps="false"/>
    </style:style>
    <style:style style:name="P12"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1" officeooo:rsid="00356eb3" officeooo:paragraph-rsid="00356eb3" fo:hyphenate="false" fo:hyphenation-remain-char-count="2" fo:hyphenation-push-char-count="2" loext:hyphenation-no-caps="false"/>
    </style:style>
    <style:style style:name="P13"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fo:color="#808080" loext:opacity="100%" style:font-name="NewsGotT1" fo:font-style="italic" style:font-style-asian="italic" style:font-style-complex="italic" fo:hyphenate="false" fo:hyphenation-remain-char-count="2" fo:hyphenation-push-char-count="2" loext:hyphenation-no-caps="false"/>
    </style:style>
    <style:style style:name="P14"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fo:color="#808080" loext:opacity="100%" style:font-name="NewsGotT1" fo:font-style="italic" officeooo:paragraph-rsid="0030f90e" style:font-style-asian="italic" style:font-style-complex="italic" fo:hyphenate="false" fo:hyphenation-remain-char-count="2" fo:hyphenation-push-char-count="2" loext:hyphenation-no-caps="false"/>
    </style:style>
    <style:style style:name="P15" style:family="paragraph" style:parent-style-name="Text_20_body" style:master-page-name="Standard">
      <loext:graphic-properties draw:fill="none"/>
      <style:paragraph-properties fo:margin-left="0cm" fo:margin-right="-0.199cm" fo:line-height="200%" fo:text-align="center" style:justify-single-word="false" fo:orphans="0" fo:widows="0" fo:hyphenation-ladder-count="no-limit" fo:text-indent="0cm" style:auto-text-indent="false" style:page-number="auto" fo:background-color="transparent" style:writing-mode="lr-tb"/>
      <style:text-properties style:font-name="NewsGotT1" fo:font-weight="bold" officeooo:rsid="0030e688" officeooo:paragraph-rsid="00356eb3" style:font-weight-asian="bold" style:font-weight-complex="bold" fo:hyphenate="false" fo:hyphenation-remain-char-count="2" fo:hyphenation-push-char-count="2" loext:hyphenation-no-caps="false"/>
    </style:style>
    <style:style style:name="P16" style:family="paragraph" style:parent-style-name="Text_20_body" style:list-style-name="L1">
      <loext:graphic-properties draw:fill="none"/>
      <style:paragraph-properties fo:line-height="200%" fo:orphans="0" fo:widows="0" fo:hyphenation-ladder-count="no-limit" fo:background-color="transparent" style:writing-mode="lr-tb"/>
      <style:text-properties style:font-name="NewsGotT1" fo:font-weight="bold" officeooo:paragraph-rsid="00356eb3" style:font-weight-asian="bold" style:font-weight-complex="bold" fo:hyphenate="false" fo:hyphenation-remain-char-count="2" fo:hyphenation-push-char-count="2" loext:hyphenation-no-caps="false"/>
    </style:style>
    <style:style style:name="P17"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1" fo:hyphenate="false" fo:hyphenation-remain-char-count="2" fo:hyphenation-push-char-count="2" loext:hyphenation-no-caps="false"/>
    </style:style>
    <style:style style:name="P18" style:family="paragraph" style:parent-style-name="Text_20_body" style:list-style-name="L1">
      <loext:graphic-properties draw:fill="none"/>
      <style:paragraph-properties fo:margin-left="0cm" fo:margin-right="-0.212cm" fo:line-height="200%" fo:orphans="0" fo:widows="0" fo:hyphenation-ladder-count="no-limit" fo:text-indent="0cm" style:auto-text-indent="false" fo:background-color="transparent" style:writing-mode="lr-tb"/>
      <style:text-properties style:font-name="NewsGotT" officeooo:paragraph-rsid="00356eb3" fo:hyphenate="false" fo:hyphenation-remain-char-count="2" fo:hyphenation-push-char-count="2" loext:hyphenation-no-caps="false"/>
    </style:style>
    <style:style style:name="P19" style:family="paragraph" style:parent-style-name="Text_20_body" style:list-style-name="L1">
      <loext:graphic-properties draw:fill="none"/>
      <style:paragraph-properties fo:line-height="200%" fo:orphans="0" fo:widows="0" fo:hyphenation-ladder-count="no-limit" fo:background-color="transparent" style:writing-mode="lr-tb"/>
      <style:text-properties officeooo:rsid="00356eb3" officeooo:paragraph-rsid="00356eb3" fo:hyphenate="false" fo:hyphenation-remain-char-count="2" fo:hyphenation-push-char-count="2" loext:hyphenation-no-caps="false"/>
    </style:style>
    <style:style style:name="P20" style:family="paragraph" style:parent-style-name="Text_20_body" style:list-style-name="L2">
      <loext:graphic-properties draw:fill="none"/>
      <style:paragraph-properties fo:margin-left="0cm" fo:margin-right="-0.212cm" fo:line-height="200%"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30e688" style:font-weight-asian="bold" style:font-weight-complex="bold"/>
    </style:style>
    <style:style style:name="T3" style:family="text">
      <style:text-properties style:font-name="NewsGotT1" fo:font-weight="bold" style:font-weight-asian="bold" style:font-weight-complex="bold"/>
    </style:style>
    <style:style style:name="T4" style:family="text">
      <style:text-properties style:font-name="NewsGotT1" fo:font-weight="bold" officeooo:rsid="0030e688" style:font-weight-asian="bold" style:font-weight-complex="bold"/>
    </style:style>
    <style:style style:name="T5" style:family="text">
      <style:text-properties style:font-name="NewsGotT1" fo:font-weight="bold" officeooo:rsid="00356eb3" style:font-weight-asian="bold" style:font-weight-complex="bold"/>
    </style:style>
    <style:style style:name="T6" style:family="text">
      <style:text-properties fo:color="#808080" loext:opacity="100%" fo:font-style="italic" style:font-style-asian="italic" style:font-style-complex="italic"/>
    </style:style>
    <style:style style:name="T7" style:family="text">
      <style:text-properties fo:color="#808080" loext:opacity="100%" fo:font-style="italic" officeooo:rsid="0030e688" style:font-style-asian="italic" style:font-style-complex="italic"/>
    </style:style>
    <style:style style:name="T8" style:family="text">
      <style:text-properties fo:color="#808080" loext:opacity="100%" fo:font-style="italic" officeooo:rsid="0030f90e" style:font-style-asian="italic" style:font-style-complex="italic"/>
    </style:style>
    <style:style style:name="T9" style:family="text">
      <style:text-properties fo:color="#808080" loext:opacity="100%" style:font-name="NewsGotT1" fo:font-style="italic" fo:font-weight="normal" style:font-style-asian="italic" style:font-weight-asian="normal" style:font-style-complex="italic" style:font-weight-complex="normal"/>
    </style:style>
    <style:style style:name="T10" style:family="text">
      <style:text-properties officeooo:rsid="0030f90e"/>
    </style:style>
    <style:style style:name="T11" style:family="text">
      <style:text-properties officeooo:rsid="003497c1"/>
    </style:style>
    <style:style style:name="T12" style:family="text">
      <style:text-properties officeooo:rsid="00356e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1.419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EXO I. <text:span text:style-name="T12">Modelo de Proyecto de Solicitud de EPSA</text:span>. </text:p>
      <text:p text:style-name="P3"/>
      <text:p text:style-name="P3"/>
      <text:p text:style-name="P11"><text:span text:style-name="T11">PROYECTO SOLICITUD</text:span> EPSA </text:p>
      <text:p text:style-name="P4"/>
      <text:p text:style-name="P4"/>
      <text:p text:style-name="P4"/>
      <text:p text:style-name="P4"/>
      <text:p text:style-name="P4"/>
      <text:p text:style-name="P2"/>
      <text:p text:style-name="P2"/>
      <text:p text:style-name="P2"/>
      <text:p text:style-name="P2"/>
      <text:p text:style-name="P12">Título del Proyecto:</text:p>
      <text:p text:style-name="P2">Centro:</text:p>
      <text:p text:style-name="P2">Localidad y provincia:</text:p>
      <text:p text:style-name="P2"><text:span text:style-name="T12">Propuesta c</text:span>oordinador/a:</text:p>
      <text:p text:style-name="P10">Dirección del centro:</text:p>
      <text:p text:style-name="P9"><text:soft-page-break/><text:span text:style-name="T12">0.</text:span> Índice</text:p>
      <text:list xml:id="list3861000109" text:style-name="L1">
        <text:list-header>
          <text:p text:style-name="P18"><text:span text:style-name="T5">1</text:span><text:span text:style-name="T3">. </text:span><text:span text:style-name="T5">A quiénes y porqué</text:span></text:p>
        </text:list-header>
        <text:list-item>
          <text:p text:style-name="P16">Destinatarios: etapa educativa y niveles a los que se dirige.</text:p>
        </text:list-item>
        <text:list-item>
          <text:p text:style-name="P19"><text:span text:style-name="T3">Motivación de la solicitud de participación en el programa </text:span><text:span text:style-name="T9">Explique brevemente qué cambio espera con el desarrollo del Programa en el centro, cómo se pretende desarrollar la coordinación del profesorado y establecer líneas de actuación comunes.</text:span></text:p>
        </text:list-item>
      </text:list>
      <text:list xml:id="list574138073" text:style-name="L2">
        <text:list-header>
          <text:p text:style-name="P20"><text:span text:style-name="T4">2. <text:s/></text:span><text:span text:style-name="T3">Equipo de promoción de la salud</text:span></text:p>
        </text:list-header>
      </text:list>
      <text:p text:style-name="P5"><text:span text:style-name="T7">Orientaciones: </text:span><text:span text:style-name="T6">Incluye quienes lo forman y cuáles son sus roles, así como el cronograma de reuniones. Entre sus miembros deben estar: equipo directivo, persona coordinadora, personal sociosanitario, asesoría de formación, alumnado ayudante…</text:span></text:p>
      <text:p text:style-name="P4"><text:span text:style-name="T2">3. </text:span><text:span text:style-name="T1">Investigación y Análisis de la situación inicial</text:span></text:p>
      <text:p text:style-name="P6"><text:span text:style-name="T7">Orientaciones: </text:span><text:span text:style-name="T6">Realiza un análisis </text:span><text:a xlink:type="simple" xlink:href="https://getquipu.com/blog/como-hacer-un-dafo/" text:style-name="Internet_20_link" text:visited-style-name="Visited_20_Internet_20_Link">DAFO</text:a><text:span text:style-name="T6"> (debilidades, amenazas, fortalezas y oportunidades) para identificar las necesidades de tu centro y los </text:span><text:a xlink:type="simple" xlink:href="https://www.juntadeandalucia.es/educacion/portals/delegate/content/55d9a5e2-242b-49b7-85ab-932327d23449/Anexo%20II%20Contacto%20Prof.%20Sanitarios" text:style-name="Internet_20_link" text:visited-style-name="Visited_20_Internet_20_Link">activos comunitarios.</text:a><text:span text:style-name="T6"> </text:span></text:p>
      <text:p text:style-name="P13">Propuestas de mejora recogidas en la evaluación del Plan de Actuación del curso anterior (si lo hubiese), Plan de Mejora del centro, necesidades del alumnado, demandas sociales de la comunidad educativa y mapa de activos o aspectos favorecedores de la salud.</text:p>
      <text:p text:style-name="P8"><text:span text:style-name="T10">4. </text:span>Objetivos generales de Promoción de la Salud</text:p>
      <text:p text:style-name="P14"><text:span text:style-name="T10">Orientaciones: Objetivos </text:span>que se pretenden alcanzar en el curso escolar, para alcanzar la Meta propuesta en su Proyecto (PESS). </text:p>
      <text:p text:style-name="P13">Enumera los objetivos que reflejan vuestro proyecto: mejora del entorno, reformulación de espacios, trabajo entre iguales, tareas competenciales, etc.</text:p>
      <text:p text:style-name="P7"><text:span text:style-name="T10">5. </text:span>Bloques temáticos y objetivos de cada bloque para el curso escolar, teniendo en cuenta la evaluación inicial.</text:p>
      <text:p text:style-name="P6"><text:span text:style-name="T8">Orientaciones: </text:span><text:span text:style-name="T6">Incluye el bloque de educación emocional obligatorio y algunos de los siguientes: alimentación saludable, actividad física y deporte, uso positivo de las tecnologías educativas, higiene del sueño, prevención de consumos, educación afectivo-sexual, educación vial y sostenibilidad.</text:span></text:p>
      <text:p text:style-name="P8">6. Estrategias de integración curricular.</text:p>
      <text:p text:style-name="P14"><text:span text:style-name="T10">Observaciones: Integración con </text:span>áreas/materias, transposición didáctica, metodologías innovadoras, coordinación con otros planes y proyectos educativos del centro, etc</text:p>
      <text:p text:style-name="P13">Refleja la contribución de las áreas y materias al logro de las competencias organizando contenidos, recursos y situaciones de aprendizaje. Indica qué metodología activa utilizas (Aprendizaje-Servicio, Aprendizaje Basado en Proyectos, etc.)</text:p>
      <text:p text:style-name="P6"><text:soft-page-break/><text:span text:style-name="T1">7. Actuaciones formativas voluntarias</text:span> </text:p>
      <text:p text:style-name="P6"><text:span text:style-name="T8">Observaciones: Si las hubiera, aquellas </text:span><text:span text:style-name="T6">dirigidas a los diferentes sectores de la comunidad así como, el acompañamiento a través del Aula Virtual</text:span></text:p>
      <text:p text:style-name="P7">8. Proyecto de Formación Específica</text:p>
      <text:p text:style-name="P14"><text:span text:style-name="T10">Observaciones: </text:span>Se elaborará en coordinación con el asesor o asesora de <text:span text:style-name="T10">su CEP de </text:span>referencia y contendrá el plan de formación dirigido a todos los docentes participantes para una mejor implementación del Programa.</text:p>
      <text:p text:style-name="P13">Incluye las actuaciones formativas obligatorias (Jornadas de asesoramiento y formación específica de centro)</text:p>
      <text:p text:style-name="P7">9. Cronograma de actuaciones</text:p>
      <text:p text:style-name="P14"><text:span text:style-name="T10">Observaciones: </text:span>Dirigidas al alumnado, al profesorado, y a las familias para promover entornos sostenibles y saludables (qué, quiénes, cuándo y con quién se desarrollarán las acciones de promoción y educación para la salud en el centro).</text:p>
      <text:p text:style-name="P13">Incluye una tabla con fechas, tareas, espacios de aprendizaje, la temporalización, los recursos y responsables</text:p>
      <text:p text:style-name="P7">10.Recursos</text:p>
      <text:p text:style-name="P14"><text:span text:style-name="T10">Observaciones: </text:span>Recursos materiales del Programa de elaboración propia y otros. En caso de disponer de material digital, especificar enlace y Recursos humanos. Estrategia de intervención del apoyo socio-sanitario, asesoramiento por parte del CEP, acompañamiento por parte del ECP, y otros apoyos de la comunidad. </text:p>
      <text:p text:style-name="P7">11.Comunicación y Difusión</text:p>
      <text:p text:style-name="P14"><text:span text:style-name="T10">Observaciones: </text:span>Espacio Web para el seguimiento, la comunicación y difusión (redes sociales, blog del centro…)</text:p>
      <text:p text:style-name="P7">12.Trabajo en red</text:p>
      <text:p text:style-name="P6"><text:span text:style-name="T8">Observaciones: </text:span><text:span text:style-name="T6">Explica qué acompañamiento recibís, si trabajáis en equipo, si existe sentimiento de pertenencia al centro y cooperación horizontal dentro y fuera del mismo</text:span></text:p>
      <text:p text:style-name="P8">13.Seguimiento y Evaluación</text:p>
      <text:p text:style-name="P14"><text:span text:style-name="T10">Observaciones: </text:span>Seguimiento y Evaluación de la estrategia de promoción de la salud. Evaluación interna por parte del Equipo de Promoción de la Salud del centro, y evaluación externa a través de Séneca, de la Moodle y de la página web del Proyecto en la que se recojan las actuaciones a modo de portfolio. Queremos estimular la transferencia de conocimiento y la colaboración entre los centros participantes. Se trata de que vayan recogiendo "evidencias" de los Planes de Actuación a lo largo de todo su desarrollo. </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face style:name="NewsGotT1" svg:font-family="NewsGotT"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NewsGotT1" fo:font-family="NewsGotT" style:font-pitch="variable" fo:font-size="12pt" fo:font-weight="bold" style:font-size-asian="12pt" style:font-weight-asian="bold" style:font-name-complex="NewsGotT1" style:font-family-complex="NewsGotT"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NewsGotT1" fo:font-family="NewsGotT"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loext:opacity="100%" style:font-name="NewsGotT1" fo:font-family="NewsGotT" style:font-pitch="variable" fo:font-weight="bold" style:font-weight-asian="bold" style:font-name-complex="Arial" style:font-family-complex="Arial" style:font-family-generic-complex="swiss" style:font-pitch-complex="variable"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Casillas_20_de_20_verificación" style:display-name="Casillas de verificación" style:family="paragraph" style:parent-style-name="Standard">
      <style:paragraph-properties fo:margin-top="0.635cm" fo:margin-bottom="0.635cm" style:contextual-spacing="false"/>
    </style:style>
    <style:style style:name="Encabezado_20_de_20_fax" style:display-name="Encabezado de fax" style:family="paragraph" style:parent-style-name="Standard">
      <style:paragraph-properties fo:margin-top="0.423cm" fo:margin-bottom="0.106cm" style:contextual-spacing="false"/>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200%" fo:orphans="0" fo:widows="0" fo:hyphenation-ladder-count="no-limit" fo:text-indent="0cm" style:auto-text-indent="false"/>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loext:opacity="100%"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0%"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Encabezado_20_-_20_base" style:class="extra">
      <style:paragraph-properties fo:margin-top="0.741cm" fo:margin-bottom="0cm" style:contextual-spacing="false"/>
      <style:text-properties fo:font-weight="bold" style:font-weight-asian="bold"/>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style: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text-indent="0cm" style:auto-text-indent="false" fo:keep-with-next="always"/>
    </style:style>
    <style:style style:name="Texto_20_comentario" style:display-name="Texto comentario" style:family="paragraph" style:parent-style-name="Standard"/>
    <style:style style:name="Frame_20_contents" style:display-name="Frame contents" style:family="paragraph" style:parent-style-name="Standard" style:class="extra"/>
    <style:style style:name="Párrafo_20_de_20_lista" style:display-name="Párrafo de lista" style:family="paragraph" style:parent-style-name="Standard">
      <style:paragraph-properties fo:margin-left="1.27cm" fo:margin-right="0.041cm" fo:margin-top="0.212cm" fo:margin-bottom="0.353cm" style:contextual-spacing="false" fo:line-height="115%" fo:text-align="justify" style:justify-single-word="false" fo:text-indent="1.251cm" style:auto-text-indent="false"/>
      <style:text-properties style:font-name="Verdana" fo:font-family="Verdana" style:font-family-generic="swiss" style:font-pitch="variable" fo:font-size="11pt"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Sin_20_espaciado" style:display-name="Sin espaciado"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complex="NewsGotT1" style:font-family-complex="NewsGot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fo:color="#993366" loext:opacity="100%" style:font-name="NewsGotT1" fo:font-family="NewsGotT" style:font-pitch="variable" fo:font-size="12pt" style:font-size-asian="12pt" style:font-name-complex="NewsGotT1" style:font-family-complex="NewsGotT" style:font-pitch-complex="variable" style:font-size-complex="12pt"/>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mplex="NewsGotT1" style:font-family-complex="NewsGotT"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complex="NewsGotT1" style:font-family-complex="NewsGot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NewsGotT1" style:font-family-complex="NewsGot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NewsGotT1" style:font-family-complex="NewsGot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charset="x-symbol" style:font-name-complex="OpenSymbol1" style:font-family-complex="OpenSymbol, 'Arial Unicode MS'" style:font-charset-complex="x-symbol"/>
    </style:style>
    <style:style style:name="WW8Num22z0" style:family="text">
      <style:text-properties style:font-name="Symbol1" fo:font-family="Symbol" style:font-charset="x-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1" fo:font-family="Symbol" style:font-charset="x-symbol" style:font-name-complex="OpenSymbol1" style:font-family-complex="OpenSymbol, 'Arial Unicode MS'" style:font-charset-complex="x-symbol"/>
    </style:style>
    <style:style style:name="WW8Num24z0" style:family="text">
      <style:text-properties style:font-name="Symbol1" fo:font-family="Symbol" style:font-charset="x-symbol" style:font-name-complex="OpenSymbol1" style:font-family-complex="OpenSymbol, 'Arial Unicode MS'" style:font-charset-complex="x-symbol"/>
    </style:style>
    <style:style style:name="WW8Num25z0" style:family="text">
      <style:text-properties style:font-name="Symbol1" fo:font-family="Symbol" style:font-charset="x-symbol" style:font-name-complex="OpenSymbol1" style:font-family-complex="OpenSymbol, 'Arial Unicode MS'" style:font-charset-complex="x-symbol"/>
    </style:style>
    <style:style style:name="WW8Num25z1" style:family="text"/>
    <style:style style:name="WW8Num26z0" style:family="text">
      <style:text-properties style:font-name="Symbol1" fo:font-family="Symbol" style:font-charset="x-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1"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1" fo:font-family="Symbol" style:font-charset="x-symbol" style:font-name-complex="OpenSymbol1" style:font-family-complex="OpenSymbol, 'Arial Unicode MS'" style:font-charset-complex="x-symbol"/>
    </style:style>
    <style:style style:name="WW8Num29z0" style:family="text">
      <style:text-properties style:font-name="Symbol1"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1"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1" fo:font-family="Symbol" style:font-charset="x-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Symbol1" fo:font-family="Symbol" style:font-charset="x-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1" fo:font-family="Symbol" style:font-charset="x-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Symbol1" fo:font-family="Symbol" style:font-charset="x-symbol" style:font-name-complex="OpenSymbol1" style:font-family-complex="OpenSymbol, 'Arial Unicode MS'" style:font-charset-complex="x-symbol"/>
    </style:style>
    <style:style style:name="WW8Num34z1" style:family="text">
      <style:text-properties style:font-name="OpenSymbol" fo:font-family="OpenSymbol, 'Arial Unicode MS'" style:font-name-complex="OpenSymbol1" style:font-family-complex="OpenSymbol, 'Arial Unicode MS'" style:font-charset-complex="x-symbol"/>
    </style:style>
    <style:style style:name="WW8Num35z0" style:family="text">
      <style:text-properties style:font-name="Symbol1" fo:font-family="Symbol" style:font-charset="x-symbol"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fo:color="#993366" loext:opacity="100%" style:font-name="NewsGotT1" fo:font-family="NewsGotT" style:font-pitch="variable" fo:font-size="12pt" style:font-size-asian="12pt" style:font-name-complex="NewsGotT1" style:font-family-complex="NewsGotT" style:font-pitch-complex="variable" style:font-size-complex="12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1" fo:font-family="Symbol" style:font-charset="x-symbol" style:font-name-complex="OpenSymbol1" style:font-family-complex="OpenSymbol, 'Arial Unicode MS'" style:font-charset-complex="x-symbol"/>
    </style:style>
    <style:style style:name="WW8Num37z1" style:family="text"/>
    <style:style style:name="WW8Num38z0" style:family="text">
      <style:text-properties style:font-name="Symbol1" fo:font-family="Symbol" style:font-charset="x-symbol" style:font-name-complex="OpenSymbol1" style:font-family-complex="OpenSymbol, 'Arial Unicode MS'" style:font-charset-complex="x-symbol"/>
    </style:style>
    <style:style style:name="WW8Num38z1" style:family="text"/>
    <style:style style:name="WW8Num39z0" style:family="text">
      <style:text-properties style:font-name="Symbol1" fo:font-family="Symbol" style:font-charset="x-symbol" style:font-name-complex="OpenSymbol1" style:font-family-complex="OpenSymbol, 'Arial Unicode MS'" style:font-charset-complex="x-symbol"/>
    </style:style>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charset="x-symbol" style:font-name-complex="OpenSymbol1" style:font-family-complex="OpenSymbol, 'Arial Unicode MS'" style:font-charset-complex="x-symbol"/>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2z0" style:family="text">
      <style:text-properties style:font-name="Symbol1" fo:font-family="Symbol" style:font-charset="x-symbol" style:font-name-complex="OpenSymbol1" style:font-family-complex="OpenSymbol, 'Arial Unicode MS'" style:font-charset-complex="x-symbol"/>
    </style:style>
    <style:style style:name="WW8Num42z1" style:family="text">
      <style:text-properties style:font-name="OpenSymbol" fo:font-family="OpenSymbol, 'Arial Unicode MS'" style:font-name-complex="OpenSymbol1" style:font-family-complex="OpenSymbol, 'Arial Unicode MS'" style:font-charset-complex="x-symbol"/>
    </style:style>
    <style:style style:name="WW8Num43z0" style:family="text">
      <style:text-properties style:font-name="Symbol1" fo:font-family="Symbol" style:font-charset="x-symbol" style:font-name-complex="OpenSymbol1" style:font-family-complex="OpenSymbol, 'Arial Unicode MS'" style:font-charset-complex="x-symbol"/>
    </style:style>
    <style:style style:name="WW8Num43z1" style:family="text">
      <style:text-properties style:font-name="OpenSymbol" fo:font-family="OpenSymbol, 'Arial Unicode MS'" style:font-name-complex="OpenSymbol1" style:font-family-complex="OpenSymbol, 'Arial Unicode MS'" style:font-charset-complex="x-symbol"/>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parent-style-name="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z1" style:family="text">
      <style:text-properties style:font-name-complex="NewsGotT1" style:font-family-complex="NewsGotT"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741cm" fo:margin-bottom="0cm" style:contextual-spacing="false"/>
    </style:style>
    <style:style style:name="Mfr1" style:family="graphic" style:parent-style-name="Graphics">
      <style:graphic-properties style:vertical-pos="from-top" style:vertical-rel="paragraph" style:horizontal-pos="from-left" style:horizontal-rel="paragraph" style:mirror="none" fo:clip="rect(0cm, 0cm, 11.41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1.282cm" svg:y="-0.318cm" svg:width="3.306cm" svg:height="2.182cm" draw:z-index="2"><draw:image xlink:href="Pictures/10000001000009C4000008345DA5ED6C68C52B6B.png" xlink:type="simple" xlink:show="embed" xlink:actuate="onLoad" draw:mime-type="image/png"/></draw:frame><draw:frame draw:style-name="Mfr2" draw:name="Imagen2" text:anchor-type="char" svg:x="12.748cm" svg:y="-0.614cm" svg:width="3.029cm" svg:height="2.879cm" draw:z-index="5"><draw:image xlink:href="Pictures/10000001000001F4000001F4B3D25C9B8F5BCA1B.png" xlink:type="simple" xlink:show="embed" xlink:actuate="onLoad" draw:mime-type="image/png"/></draw:frame></text:p>
      </style:header>
      <style:footer>
        <text:p text:style-name="MP1"/>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rtada de fax</dc:title>
    <meta:initial-creator>Francisco Pérez</meta:initial-creator>
    <meta:creation-date>2009-09-04T13:43:00</meta:creation-date>
    <dc:date>2022-07-08T11:45:44.453000000</dc:date>
    <meta:print-date>2022-04-20T08:56:55.091000000</meta:print-date>
    <meta:editing-cycles>35</meta:editing-cycles>
    <meta:editing-duration>PT3H27M3S</meta:editing-duration>
    <meta:generator>LibreOffice/7.2.6.2$Windows_X86_64 LibreOffice_project/b0ec3a565991f7569a5a7f5d24fed7f52653d754</meta:generator>
    <meta:document-statistic meta:table-count="0" meta:image-count="2" meta:object-count="0" meta:page-count="3" meta:paragraph-count="40" meta:word-count="653" meta:character-count="4534" meta:non-whitespace-character-count="3915"/>
  </office:meta>
</office:document-meta>
</file>